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837ff" officeooo:paragraph-rsid="000837ff"/>
    </style:style>
    <style:style style:name="P2" style:family="paragraph" style:parent-style-name="Preformatted_20_Text">
      <style:paragraph-properties fo:margin-top="0cm" fo:margin-bottom="0.499cm" loext:contextual-spacing="false"/>
    </style:style>
    <style:style style:name="P3" style:family="paragraph" style:parent-style-name="Preformatted_20_Text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EL SAGE Marque-Deûle</text:p>
      <text:p text:style-name="P1">Règlement - annexes cartographiques</text:p>
      <text:p text:style-name="Standard"/>
      <text:p text:style-name="P2"><text:a xlink:type="simple" xlink:href="https://dl.lillemetropole.fr/file.php?h=R91f2a79e0edf04ef2a922c3571bf3d97" text:style-name="Internet_20_link" text:visited-style-name="Visited_20_Internet_20_Link"/></text:p>
      <text:p text:style-name="P2"><text:a xlink:type="simple" xlink:href="https://dl.lillemetropole.fr/file.php?h=R91f2a79e0edf04ef2a922c3571bf3d97" text:style-name="Internet_20_link" text:visited-style-name="Visited_20_Internet_20_Link">https://dl.lillemetropole.fr/file.php?h=R91f2a79e0edf04ef2a922c3571bf3d97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1T12:39:19.649000000</meta:creation-date>
    <meta:editing-duration>P0D</meta:editing-duration>
    <meta:editing-cycles>1</meta:editing-cycles>
    <meta:generator>LibreOffice/6.1.5.2.M7$Windows_X86_64 LibreOffice_project/6bc4c758b9c1f1627083d3a080085e7a14b64ae3</meta:generator>
    <meta:document-statistic meta:table-count="0" meta:image-count="0" meta:object-count="0" meta:page-count="1" meta:paragraph-count="3" meta:word-count="8" meta:character-count="129" meta:non-whitespace-character-count="124"/>
  </office:meta>
</office:document-meta>
</file>